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65b2" officeooo:paragraph-rsid="001465b2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32c81" style:font-name-complex="Arial"/>
    </style:style>
    <style:style style:name="T6" style:family="text">
      <style:text-properties officeooo:rsid="001465b2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Su más enérgico repudio a los dichos de un agente municipal de la ciudad de Las Rosas que se desempeña en el área de Tránsito y quien, en ocasión de cumplir su tarea de ordenamiento del tránsito durante la marcha de mujeres realizada con motivo de conmemorar el 8 de marzo, ha manifestado expresiones violentas hacia las mujeres, con evidente odio hacia las mismas, con palabras injuriosas y discriminatorias agravadas por la reivindicación de los métodos de tortura y exterminio utilizados en la última dictadura cívico militar. Instamos a que las autoridades responsables pertenecientes a la administración pública y a la justicia tomen las medidas pertinentes para separar del cargo, sancionar y juzgar con urgencia a este personaje, dado a que las denuncias correspondientes ya han sido realizadas por las afectadas.</text:p>
      <text:p text:style-name="P5"/>
      <text:p text:style-name="P5"/>
      <text:p text:style-name="P4"><text:span text:style-name="T3">SALA DE SESIONES</text:span><text:span text:style-name="T4">,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1T12:28:48.014187100</dc:date>
    <meta:print-date>2016-08-24T11:15:00</meta:print-date>
    <meta:editing-cycles>43</meta:editing-cycles>
    <meta:editing-duration>PT1H3M5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70" meta:character-count="1055" meta:non-whitespace-character-count="862"/>
  </office:meta>
</office:document-meta>
</file>